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NewRomanPSMT" fo:font-size="12pt" style:text-underline-style="none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NewRomanPSMT" fo:font-size="12pt" fo:font-style="normal" style:text-underline-style="none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6" style:family="paragraph" style:parent-style-name="Standard">
      <style:paragraph-properties fo:margin-left="-0.1252in" fo:margin-right="-0.1681in" fo:text-align="justify" style:justify-single-word="false" fo:text-indent="0in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T2" style:family="text">
      <style:text-properties style:font-name="TimesNewRomanPSMT" fo:font-size="12pt" fo:font-style="normal" style:text-underline-style="none" style:font-name-asian="TimesNewRomanPSMT" style:font-size-asian="12pt" style:font-style-asian="normal" style:font-name-complex="TimesNewRomanPSMT" style:font-size-complex="12pt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I Z J A V A </text:p>
      <text:p text:style-name="Standard"/>
      <text:p text:style-name="Standard"/>
      <text:p text:style-name="P3">Kojom Ja, _______________________________, rođ. ____________________, u ______________________, sa adresom stanovanja u _____________________________, <text:s/>dajem punu saglasnost Jedinstvenom općinskom organu uprave općine Sanski Most da se moji podaci shodno <text:span text:style-name="T1">Zakonu o zaštiti ličnih podataka BiH ("Službeni glasnik BiH", broj: 49/06, 76/11 i 89/11), mogu koristiti u postupku obrade, objavljivanja i dodjele stipendija redovnim studentima općine Sanski Most, odnosno <text:s/>objavljivanja podataka u vidu Liste kandidata <text:s/>koji ispunjavaju uvjete na oglasnoj ploči organa uprave i web stranici općine Sanski Most. Saglasnost se daje za cijeli period obrade podataka odnosno do okončanja cijelog postupka dodjele stipendija.</text:span></text:p>
      <text:p text:style-name="P4"/>
      <text:p text:style-name="P4"/>
      <text:p text:style-name="P4">U _____________________, _______.202__. godine. </text:p>
      <text:p text:style-name="P4"/>
      <text:p text:style-name="P4"/>
      <text:p text:style-name="P3"><text:span text:style-name="T1"><text:s text:c="92"/></text:span><text:span text:style-name="T2"><text:s text:c="3"/>Izjavu dao/la: </text:span></text:p>
      <text:p text:style-name="P4"><text:s text:c="85"/>_______________________ </text:p>
      <text:p text:style-name="P4"><text:s text:c="85"/>L/K broj: ______________, </text:p>
      <text:p text:style-name="P4"><text:s text:c="85"/>Izdana u _______________, </text:p>
      <text:p text:style-name="P4"><text:s text:c="86"/>_______________________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Standard"/>
      <text:p text:style-name="P1">I Z J A V A </text:p>
      <text:p text:style-name="Standard"/>
      <text:p text:style-name="Standard"/>
      <text:p text:style-name="P3">Kojom Ja, _______________________________, rođ. ____________________, u ______________________, JMB: _____________________________, sa adresom stanovanja u _____________________________, <text:s/><text:span text:style-name="T1">pod punom krivičnom, materijalnom i moralnom odgovornošću izjavljujem da ne primam stipendiju, kredit ili drugi oblik subvencije na ime troškova školarine od drugog davaoca.</text:span></text:p>
      <text:p text:style-name="P4"/>
      <text:p text:style-name="P4"/>
      <text:p text:style-name="P4">U _____________________, _______.202__. godine. </text:p>
      <text:p text:style-name="P4"/>
      <text:p text:style-name="P4"/>
      <text:p text:style-name="P3"><text:span text:style-name="T1"><text:s text:c="92"/></text:span><text:span text:style-name="T2"><text:s text:c="3"/></text:span></text:p>
      <text:p text:style-name="P5"><text:s text:c="95"/>Izjavu dao/la: </text:p>
      <text:p text:style-name="P4"><text:s text:c="85"/>_______________________ </text:p>
      <text:p text:style-name="P4"><text:s text:c="85"/>L/K broj: ______________, </text:p>
      <text:p text:style-name="P4"><text:s text:c="85"/>Izdana u _______________, </text:p>
      <text:p text:style-name="P4"><text:s text:c="86"/>_______________________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 h</meta:initial-creator>
    <meta:creation-date>2017-02-28T07:26:48.56</meta:creation-date>
    <dc:date>2022-04-13T11:18:28.48</dc:date>
    <meta:editing-duration>PT1H7M59S</meta:editing-duration>
    <meta:editing-cycles>16</meta:editing-cycles>
    <meta:generator>OpenOffice/4.1.11$Win32 OpenOffice.org_project/4111m1$Build-9808</meta:generator>
    <meta:document-statistic meta:table-count="0" meta:image-count="0" meta:object-count="0" meta:page-count="2" meta:paragraph-count="17" meta:word-count="169" meta:character-count="2389"/>
  </office:meta>
</office:document-meta>
</file>