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widows="0" fo:orphans="0" fo:margin-bottom="0in"/>
    </style:style>
    <style:style style:name="T19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margin-bottom="0in"/>
      <style:text-properties style:font-name="Times New Roman" style:font-name-asian="WenQuanYi Micro Hei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22" style:parent-style-name="Odlomakpopisa" style:family="paragraph">
      <style:paragraph-properties fo:widows="0" fo:orphans="0" fo:text-align="justify" fo:margin-bottom="0in" fo:margin-left="0in">
        <style:tab-stops/>
      </style:paragraph-properties>
    </style:style>
    <style:style style:name="P23" style:parent-style-name="Odlomakpopisa" style:list-style-name="LFO1" style:family="paragraph">
      <style:paragraph-properties fo:widows="0" fo:orphans="0" fo:text-align="justify" fo:margin-bottom="0in"/>
    </style:style>
    <style:style style:name="T24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5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7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8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29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0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fo:margin-bottom="0in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32" style:parent-style-name="Odlomakpopisa" style:list-style-name="LFO1" style:family="paragraph">
      <style:paragraph-properties fo:widows="0" fo:orphans="0" fo:text-align="justify" fo:margin-bottom="0in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4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5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6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7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8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39" style:parent-style-name="Zadanifontodlomka" style:family="text">
      <style:text-properties style:font-name="Times New Roman" style:font-name-asian="Times New Roman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fo:margin-bottom="0in"/>
      <style:text-properties style:font-name="Times New Roman" style:font-name-asian="WenQuanYi Micro Hei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 fo:margin-bottom="0in"/>
      <style:text-properties style:font-name="Times New Roman" style:font-name-asian="WenQuanYi Micro Hei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fo:margin-bottom="0in"/>
      <style:text-properties style:font-name="Times New Roman" style:font-name-asian="WenQuanYi Micro Hei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43" style:parent-style-name="ListParagraph" style:list-style-name="LFO1" style:family="paragraph">
      <style:paragraph-properties fo:widows="0" fo:orphans="0" fo:text-align="justify" fo:margin-bottom="0in"/>
    </style:style>
    <style:style style:name="T44" style:parent-style-name="DefaultParagraphFont" style:family="text">
      <style:text-properties style:font-name="Times New Roman" style:font-name-asian="WenQuanYi Micro Hei" fo:font-weight="bold" style:font-weight-asian="bold" style:font-weight-complex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45" style:parent-style-name="DefaultParagraphFont" style:family="text">
      <style:text-properties style:font-name="Times New Roman" style:font-name-asian="WenQuanYi Micro Hei" fo:font-weight="bold" style:font-weight-asian="bold" style:font-weight-complex="bold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T46" style:parent-style-name="DefaultParagraphFont" style:family="text">
      <style:text-properties style:font-name="Times New Roman" style:font-name-asian="WenQuanYi Micro Hei" style:letter-kerning="true" fo:font-size="12pt" style:font-size-asian="12pt" style:font-size-complex="12pt" fo:language="hr" fo:country="HR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Normal" style:family="paragraph">
      <style:paragraph-properties fo:margin-bottom="0in" fo:margin-left="4in" fo:text-indent="0.5in">
        <style:tab-stops/>
      </style:paragraph-properties>
    </style:style>
    <style:style style:name="P54" style:parent-style-name="Normal" style:family="paragraph">
      <style:paragraph-properties fo:margin-bottom="0in" fo:margin-left="4in" fo:text-indent="0.5in">
        <style:tab-stops/>
      </style:paragraph-properties>
    </style:style>
    <style:style style:name="P55" style:parent-style-name="Normal" style:family="paragraph">
      <style:paragraph-properties fo:margin-bottom="0in" fo:margin-left="4in" fo:text-indent="0.5in">
        <style:tab-stops/>
      </style:paragraph-properties>
    </style:style>
    <style:style style:name="P56" style:parent-style-name="Normal" style:family="paragraph">
      <style:paragraph-properties fo:margin-bottom="0in" fo:margin-left="4in" fo:text-indent="0.5in">
        <style:tab-stops/>
      </style:paragraph-properties>
    </style:style>
  </office:automatic-styles>
  <office:body>
    <office:text text:use-soft-page-breaks="true">
      <text:p text:style-name="P1">UNIVERZITET U SARAJEVU – PEDAGOŠKI FAKULTET</text:p>
      <text:p text:style-name="P2">Program necikličnog obrazovanja “Prekvalifikacija za rad u predškolskom odgoju i obrazovanju”</text:p>
      <text:p text:style-name="P3"/>
      <text:p text:style-name="P4"/>
      <text:p text:style-name="P5">POLAZNICIMA PROGRAMA</text:p>
      <text:p text:style-name="P6"/>
      <text:p text:style-name="P7"/>
      <text:p text:style-name="P8"/>
      <text:p text:style-name="Normal"><text:span text:style-name="T9">Upis<text:s/></text:span><text:span text:style-name="T10">se</text:span><text:span text:style-name="T11"><text:s/>može<text:s/></text:span><text:span text:style-name="T12"><text:s/></text:span><text:span text:style-name="T13">izvršiti<text:s/></text:span><text:span text:style-name="T14"><text:s/>u periodu</text:span><text:span text:style-name="T15"><text:s/>od 3.1. do 9.1.2024. godine</text:span><text:span text:style-name="T16"><text:s/>u dekanatu Fakulteta svakim radnim danom od 9 do 16 sati.</text:span></text:p>
      <text:p text:style-name="P17"/>
      <text:p text:style-name="P18"><text:span text:style-name="T19">Molimo vas da za<text:s/></text:span><text:span text:style-name="T20">upis dostavite sljedeće:</text:span></text:p>
      <text:p text:style-name="P21"/>
      <text:p text:style-name="P22"/>
      <text:list text:style-name="LFO1" text:continue-numbering="true">
        <text:list-item>
          <text:p text:style-name="P23"><text:span text:style-name="T24">Upisni materijal</text:span><text:span text:style-name="T25"><text:s/></text:span><text:span text:style-name="T26">–<text:s/></text:span><text:span text:style-name="T27">preuzima se u dekanatu Fakulteta<text:s/></text:span><text:span text:style-name="T28">radnim danima</text:span><text:span text:style-name="T29"><text:s/>od 9 do 16 h</text:span><text:span text:style-name="T30">.</text:span></text:p>
        </text:list-item>
      </text:list>
      <text:p text:style-name="P31"/>
      <text:list text:style-name="LFO1" text:continue-numbering="true">
        <text:list-item>
          <text:p text:style-name="P32"><text:span text:style-name="T33">Upisnina<text:s/></text:span><text:span text:style-name="T34"><text:s/></text:span><text:span text:style-name="T35"><text:s/>–<text:s/></text:span><text:span text:style-name="T36">uplate izvršiti p</text:span><text:span text:style-name="T37">rema<text:s/></text:span><text:span text:style-name="T38">uputama</text:span><text:span text:style-name="T39"><text:s/>objavljenim na web stranici Fakulteta</text:span></text:p>
        </text:list-item>
      </text:list>
      <text:p text:style-name="P40">(uplata rata za učitelje: I rata<text:s/>-500 KM, II rata-<text:s/>500 KM, III<text:s/>rata -500 KM)</text:p>
      <text:p text:style-name="P41">(uplata rata za pedagoge: I rata-<text:s/>500 KM, II rata<text:s/>-500 KM, III rata<text:s/>-600 KM).</text:p>
      <text:p text:style-name="P42"/>
      <text:list text:style-name="LFO1" text:continue-numbering="true">
        <text:list-item>
          <text:p text:style-name="P43"><text:span text:style-name="T44">Ugovor<text:s/></text:span><text:span text:style-name="T45">–</text:span><text:span text:style-name="T46"><text:s/>preuzima se u dekanatu Fakulteta.</text:span></text:p>
        </text:list-item>
      </text:list>
      <text:p text:style-name="P47"/>
      <text:p text:style-name="P48"/>
      <text:p text:style-name="P49">Najljubaznije vas molimo da se pridržavate datog termina za upis. U slučaju bilo kakvih nejasnoća kontaktirajte <text:s text:c="2"/>– Amelu Hiroš (tel: 033/208-853; e-mail:<text:s/>aniksic@pf.unsa.ba).</text:p>
      <text:p text:style-name="P50"/>
      <text:p text:style-name="P51"/>
      <text:p text:style-name="P52">Želimo vam uspješan<text:s/>završetak Prekvalifikacije za rad u predškolskom odgoju i obrazovanju.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Times New Roman" style:font-name-asian="WenQuanYi Micro He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isa Kadrić</meta:initial-creator>
    <dc:creator>Benjamin Bogdanic</dc:creator>
    <meta:creation-date>2024-01-04T09:30:00Z</meta:creation-date>
    <dc:date>2024-01-04T09:30:00Z</dc:date>
    <meta:print-date>2022-07-08T07:4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44" meta:character-count="964" meta:row-count="6" meta:non-whitespace-character-count="821"/>
  </office:meta>
</office:document-meta>
</file>